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15 de octubre de 2015.</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466 DB)</text:span>, cuyo texto a continuación se transcribe:</text:p>
      <text:p text:style-name="P2"/>
      <text:p text:style-name="P2"/>
      <text:p text:style-name="P8"><text:span text:style-name="T4">“La Cámara de Diputados de la Provincia de Santa Fe vería con agrado que el Poder Ejecutivo a través del Ministerios de Salud y del Ministerio de Seguridad, de una solución de fondo a los problemas de inseguridad acaecidos, fundamentalmente, en el Hospital José María Cullen, pero además en los otros nosocomios de la ciudad de Santa Fe que también están viviendo este flagelo, es importante que se de una solución con la mayor celeridad posible, porque es necesario el cuidado de la </text:span><text:span text:style-name="T6">integridad de los trabajadores, de las instalaciones y de los pacientes y sus acompañantes</text:span><text:span text:style-name="T4">.</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21T10:06:06</dc:date>
    <meta:print-date>2015-10-21T10:05:57</meta:print-date>
    <meta:editing-cycles>10</meta:editing-cycles>
    <meta:editing-duration>PT23M</meta:editing-duration>
    <meta:generator>LibreOffice/3.5$Linux_X86_64 LibreOffice_project/350m1$Build-2</meta:generator>
    <meta:document-statistic meta:table-count="0" meta:image-count="1" meta:object-count="0" meta:page-count="1" meta:paragraph-count="9" meta:word-count="167" meta:character-count="998" meta:non-whitespace-character-count="835"/>
    <meta:user-defined meta:name="Información 1"/>
    <meta:user-defined meta:name="Información 2"/>
    <meta:user-defined meta:name="Información 3"/>
    <meta:user-defined meta:name="Información 4"/>
  </office:meta>
</office:document-meta>
</file>